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95</text:p>
          </table:table-cell>
          <table:table-cell table:number-columns-repeated="4" table:style-name="ce10"/>
          <table:table-cell office:value-type="string" table:style-name="ce12">
            <text:p>1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6:1500022:9</text:p>
          </table:table-cell>
          <table:covered-table-cell/>
          <table:table-cell office:value-type="float" office:value="661932" table:style-name="ce21">
            <text:p>661932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2009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44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44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44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44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44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44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44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6:34:0344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0594BA0B8E3355B8B998973AB90D361C98713C53288BE2334122BEEC1B1B46FA0942504D977F44892520F05A37ADF07D9181191AAE6EB6E8E292FBD229E72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17T13:26:00Z</meta:creation-date>
    <dc:date>2023-10-17T13:26:00Z</dc:date>
  </office:meta>
</office:document-meta>
</file>